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ieweg 29 in Castricum, het vergroten van het bijgebouw, verzenddatum 28 oktober 2022 (Z22 091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59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Cieweg 29 in Castricum, het vergroten van het bijgebouw, verzenddatum 28 oktober 2022 (Z22 091358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69</meta:user-defined>
    <meta:user-defined meta:name="OVERHEIDop.GmbID/DC.identifier">gmb-2022-485969</meta:user-defined>
    <meta:user-defined meta:name="OVERHEIDop.versieInformatie"/>
  </office:meta>
</office:document-meta>
</file>