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eedeweg 58 in Castricum, het vergroten van de woning, verzenddatum 25 oktober 2022 (Z22 081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596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6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6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reedeweg 58 in Castricum, het vergroten van de woning, verzenddatum 25 oktober 2022 (Z22 081901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68</meta:user-defined>
    <meta:user-defined meta:name="OVERHEIDop.GmbID/DC.identifier">gmb-2022-485968</meta:user-defined>
    <meta:user-defined meta:name="OVERHEIDop.versieInformatie"/>
  </office:meta>
</office:document-meta>
</file>