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ijlacker 1 in Castricum, het plaatsen van een dakkapel op het voordakvlak, datum ontvangst 24 oktober 2022  (Z22 0975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96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ijlacker 1 in Castricum, het plaatsen van een dakkapel op het voordakvlak, datum ontvangst 24 oktober 2022  (Z22 09759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66</meta:user-defined>
    <meta:user-defined meta:name="OVERHEIDop.GmbID/DC.identifier">gmb-2022-485966</meta:user-defined>
    <meta:user-defined meta:name="OVERHEIDop.versieInformatie"/>
  </office:meta>
</office:document-meta>
</file>