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ereweg 89 in Castricum, het kappen van 23 coniferen, aanleggen en het realiseren van een erfafscheiding, datum ontvangst 21 oktober 2022  (Z22 0975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596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eereweg 89 in Castricum, het kappen van 23 coniferen, aanleggen en het realiseren van een erfafscheiding, datum ontvangst 21 oktober 2022  (Z22 097504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65</meta:user-defined>
    <meta:user-defined meta:name="OVERHEIDop.GmbID/DC.identifier">gmb-2022-485965</meta:user-defined>
    <meta:user-defined meta:name="OVERHEIDop.versieInformatie"/>
  </office:meta>
</office:document-meta>
</file>