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empke, kadastraal bekend onder sectie K, nummer 4218</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bouwen van 20 modulaire woningen in twee woongebouwen op de locatie Het Kempke, kadastraal bekend onder sectie K, nummer 4218. De aanvraag is geregistreerd onder zaaknummer Z/22/0246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59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t Kempke, kadastraal bekend onder sectie K, nummer 4218</meta:user-defined>
    <meta:user-defined meta:name="DCTERMS.W3CDTF/DCTERMS.available">2022-11-02</meta:user-defined>
    <meta:user-defined meta:name="DCTERMS.W3CDTF/OVERHEIDop.jaargang">2022</meta:user-defined>
    <meta:user-defined meta:name="OVERHEIDop.publicationIssue">485956</meta:user-defined>
    <meta:user-defined meta:name="OVERHEIDop.GmbID/DC.identifier">gmb-2022-485956</meta:user-defined>
    <meta:user-defined meta:name="OVERHEIDop.versieInformatie"/>
  </office:meta>
</office:document-meta>
</file>