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77 t/m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oktober 2022 een besluit genomen op de aanvraag met zaaknummer V-2022-4339 voor een omgevingsvergunning : het constructief versterken van de balkons, het plaatsen van een bouwbord en een bouwkeet, op locatie Park de Kotten 77 t/m 9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nov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595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95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rk de Kotten 77 t/m 97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5953</meta:user-defined>
    <meta:user-defined meta:name="OVERHEIDop.GmbID/DC.identifier">gmb-2022-485953</meta:user-defined>
    <meta:user-defined meta:name="OVERHEIDop.versieInformatie"/>
  </office:meta>
</office:document-meta>
</file>