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ong. nabij 54-56 perc. BLC00 E 19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4690</text:p>
            <text:p text:style-name="common-al">Aangevraagd op 28 oktober 2022</text:p>
            <text:p text:style-name="common-al">het kappen van 1 eik 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9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690</meta:user-defined>
    <meta:user-defined meta:name="DCTERMS.abstract">het rooien van een eik</meta:user-defined>
    <dc:language>nl</dc:language>
    <meta:user-defined meta:name="OVERHEIDop.locatietype/OVERHEIDop.gebiedsmarkering">Punt</meta:user-defined>
    <meta:user-defined meta:name="DC.title">Aangevraagde omgevingsvergunning Driezeeg ong. nabij 54-56 perc. BLC00 E 1906 in Berlic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51</meta:user-defined>
    <meta:user-defined meta:name="OVERHEIDop.GmbID/DC.identifier">gmb-2022-485951</meta:user-defined>
    <meta:user-defined meta:name="OVERHEIDop.versieInformatie"/>
  </office:meta>
</office:document-meta>
</file>