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oktober 2022</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kappen van 13 gemeentelijke bomen ( locaties zie onderaan advertentie) op locatie Hoge Ham 62, 5104JJ Dongen. De aanvraag is geregistreerd onder zaaknummer 2022-019015. De aanvraag betreft de volgende activiteiten:</text:p>
            <text:list text:style-name="id1-3-2-1-1-2">
              <text:list-item text:style-override="id1-3-2-1-1-2-1">
                <text:number>•</text:number>
                <text:p text:style-name="al">kappen van 13 gemeentelijke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Hazendonk-Haagbeuk, Wezeldonk- Hollandse Iep, park Schuttersveld- hartbladige els, Pasteurstraat-zwarte balsempopulier-Ruwe Berk, Waspikse Weg- 2Essen, Bieselaar-Japanse sierkers, Groenstraat-2ruwe Berken, Deken Batenburgstraat- Acacia, Vaartweg 's Gravenmoer 2 beu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9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oge Ham 62, 5104JJ Dongen</meta:user-defined>
    <dc:language>nl</dc:language>
    <meta:user-defined meta:name="OVERHEIDop.locatietype/OVERHEIDop.gebiedsmarkering">Punt</meta:user-defined>
    <meta:user-defined meta:name="DC.title">Ontvangst aanvraag op 28 oktober 2022</meta:user-defined>
    <meta:user-defined meta:name="DCTERMS.W3CDTF/DCTERMS.available">2022-11-17</meta:user-defined>
    <meta:user-defined meta:name="DCTERMS.W3CDTF/OVERHEIDop.jaargang">2022</meta:user-defined>
    <meta:user-defined meta:name="OVERHEIDop.publicationIssue">485950</meta:user-defined>
    <meta:user-defined meta:name="OVERHEIDop.GmbID/DC.identifier">gmb-2022-485950</meta:user-defined>
    <meta:user-defined meta:name="OVERHEIDop.versieInformatie"/>
  </office:meta>
</office:document-meta>
</file>