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oolstraat 34, 2151 AB, realiseren van een dakterras en een wijziging van het kozijn naar het dakterras, 01-02-2022, zaaknummer 5765607, olonummer 66997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9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choolstraat 34, 2151 AB, realiseren van een dakterras en een wijziging van het kozijn naar het dakterras, 01-02-2022, zaaknummer 5765607, olonummer 6699793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94</meta:user-defined>
    <meta:user-defined meta:name="OVERHEIDop.GmbID/DC.identifier">gmb-2022-48594</meta:user-defined>
    <meta:user-defined meta:name="OVERHEIDop.versieInformatie"/>
  </office:meta>
</office:document-meta>
</file>