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andplaatsvergunning verleend aan Saté to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jaarstandplaatsvergunning verleend. Het college geeft hiermee toestemming aan Saté today om saté te verkopen bij standplaatsnummer 11: Marktplein naast nr. 7 te Vaassen.   </text:p>
            <text:p text:style-name="common-al">Datum besluit: 18 oktober 2022</text:p>
            <text:p text:style-name="common-al">Zaaknummer: 567025</text:p>
            <text:p text:style-name="common-al">Branche: Saté </text:p>
            <text:p text:style-name="common-al">Periode: vanaf 24 oktober 2022 elke maandag van 08:00 uur tot 18:00 uur.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591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025</meta:user-defined>
    <dc:language>nl</dc:language>
    <meta:user-defined meta:name="OVERHEIDop.locatietype/OVERHEIDop.gebiedsmarkering">Adres</meta:user-defined>
    <meta:user-defined meta:name="DC.title">Jaarstandplaatsvergunning verleend aan Saté today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914</meta:user-defined>
    <meta:user-defined meta:name="OVERHEIDop.GmbID/DC.identifier">gmb-2022-485914</meta:user-defined>
    <meta:user-defined meta:name="OVERHEIDop.versieInformatie"/>
  </office:meta>
</office:document-meta>
</file>