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dakkapel, het plaatsen van zonnepanelen, Langeweg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28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Langeweg 15, Bergen op Zoom, het plaatsen van een dakkapel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59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82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dakkapel, het plaatsen van zonnepanelen, Langeweg 15, Bergen op Z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06</meta:user-defined>
    <meta:user-defined meta:name="OVERHEIDop.GmbID/DC.identifier">gmb-2022-485906</meta:user-defined>
    <meta:user-defined meta:name="OVERHEIDop.versieInformatie"/>
  </office:meta>
</office:document-meta>
</file>