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verbouwen van een winkelpand tot een winkel op de begane grond en 3 appartementen op de verdiepingen, Grote Markt 5, Bergen op Zoom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737</text:p>
                  </table:table-cell>
                  <table:table-cell table:style-name="entry" table:number-rows-spanned="1" table:number-columns-spanned="1">
                    <text:p text:style-name="table_al">21-10-2022</text:p>
                  </table:table-cell>
                  <table:table-cell table:style-name="entry" table:number-rows-spanned="1" table:number-columns-spanned="1">
                    <text:p text:style-name="table_al">Grote Markt 5, Bergen op Zoom, het verbouwen van een winkelpand tot een winkel op de begane grond en 3 appartementen op de verdiepingen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, neem dan contact op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859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737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verbouwen van een winkelpand tot een winkel op de begane grond en 3 appartementen op de verdiepingen, Grote Markt 5, Bergen op Zoom in]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5905</meta:user-defined>
    <meta:user-defined meta:name="OVERHEIDop.GmbID/DC.identifier">gmb-2022-485905</meta:user-defined>
    <meta:user-defined meta:name="OVERHEIDop.versieInformatie"/>
  </office:meta>
</office:document-meta>
</file>