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het pand tot een bedrijfsruimte en 3 appartementen, Zuid-Oostsingel 10, 10a en 10b en Meeussenstraat 1 en 1 G00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70</text:p>
                  </table:table-cell>
                  <table:table-cell table:style-name="entry" table:number-rows-spanned="1" table:number-columns-spanned="1">
                    <text:p text:style-name="table_al">25-10-2022</text:p>
                  </table:table-cell>
                  <table:table-cell table:style-name="entry" table:number-rows-spanned="1" table:number-columns-spanned="1">
                    <text:p text:style-name="table_al">Zuid-Oostsingel 10, 10a en 10b en Meeussenstraat 1 en 1 G001, Bergen op Zoom, het verbouwen van het pand tot een bedrijfsruimte en 3 appartement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590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0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0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5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verbouwen van het pand tot een bedrijfsruimte en 3 appartementen, Zuid-Oostsingel 10, 10a en 10b en Meeussenstraat 1 en 1 G001, Bergen op Zoom</meta:user-defined>
    <meta:user-defined meta:name="DCTERMS.W3CDTF/DCTERMS.available">2022-11-02</meta:user-defined>
    <meta:user-defined meta:name="DCTERMS.W3CDTF/OVERHEIDop.jaargang">2022</meta:user-defined>
    <meta:user-defined meta:name="OVERHEIDop.publicationIssue">485902</meta:user-defined>
    <meta:user-defined meta:name="OVERHEIDop.GmbID/DC.identifier">gmb-2022-485902</meta:user-defined>
    <meta:user-defined meta:name="OVERHEIDop.versieInformatie"/>
  </office:meta>
</office:document-meta>
</file>