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asisschool en het inrichten van een schoolplein, Amandelstraat 12 te Utrecht,  HZ_WABO-21-34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ndelstraat 12 te Utrecht</text:p>
            <text:p text:style-name="common-al">HZ_WABO-21-34051</text:p>
            <text:p text:style-name="common-al">Toelichting: het bouwen van een basisschool en het inrichten van een schoolplein</text:p>
            <text:p text:style-name="common-al">Datum besluit: 30 december 2021</text:p>
            <text:p text:style-name="common-al">Startdatum bezwaartermijn: 4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basisschool en het inrichten van een schoolplein, Amandelstraat 12 te Utrecht,  HZ_WABO-21-34051</meta:user-defined>
    <meta:user-defined meta:name="DCTERMS.W3CDTF/DCTERMS.available">2022-01-05</meta:user-defined>
    <meta:user-defined meta:name="DCTERMS.W3CDTF/OVERHEIDop.jaargang">2022</meta:user-defined>
    <meta:user-defined meta:name="OVERHEIDop.externeBijlage">ALG aanvraag Publiceerbaar-A|exb-2022-521</meta:user-defined>
    <meta:user-defined meta:name="OVERHEIDop.externeBijlage">Besluit omgevingsvergunning publiceerbaar|exb-2022-522</meta:user-defined>
    <meta:user-defined meta:name="OVERHEIDop.publicationIssue">4859</meta:user-defined>
    <meta:user-defined meta:name="OVERHEIDop.GmbID/DC.identifier">gmb-2022-4859</meta:user-defined>
    <meta:user-defined meta:name="OVERHEIDop.versieInformatie"/>
  </office:meta>
</office:document-meta>
</file>