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van rechtswege toegekend - Catharina van Clevepark 30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70020</text:span>
          </text:p>
            <text:p text:style-name="common-al">Gemeente Amstelveen heeft op 28 oktober 2022 een besluit genomen op de aanvraag omgevingsvergunning voor het verwijderen van een draagmuur en plaatsen van een steunbalk in de woonkamer op de 1e verdieping. De locatie is Catharina van Clevepark 30 in Amstelveen. De omgevingsvergunning is van rechtswege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9 oktober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85891</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891</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891</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van rechtswege toegekend - Catharina van Clevepark 30 in Amstelveen</meta:user-defined>
    <meta:user-defined meta:name="DCTERMS.W3CDTF/DCTERMS.available">2022-11-02</meta:user-defined>
    <meta:user-defined meta:name="DCTERMS.W3CDTF/OVERHEIDop.jaargang">2022</meta:user-defined>
    <meta:user-defined meta:name="OVERHEIDop.publicationIssue">485891</meta:user-defined>
    <meta:user-defined meta:name="OVERHEIDop.GmbID/DC.identifier">gmb-2022-485891</meta:user-defined>
    <meta:user-defined meta:name="OVERHEIDop.versieInformatie"/>
  </office:meta>
</office:document-meta>
</file>