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ofdweg 19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4219</text:span>
          </text:p>
            <text:p text:style-name="common-al">Gemeente Aalsmeer heeft op 27 oktober 2022 een aanvraag omgevingsvergunning ontvangen voor het maken van een aanbouw aan de bestaande loods. De locatie is Hoofdweg 19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588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oofdweg 192 in Kudelstaar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886</meta:user-defined>
    <meta:user-defined meta:name="OVERHEIDop.GmbID/DC.identifier">gmb-2022-485886</meta:user-defined>
    <meta:user-defined meta:name="OVERHEIDop.versieInformatie"/>
  </office:meta>
</office:document-meta>
</file>