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4524</text:span>
          </text:p>
            <text:p text:style-name="common-al">Gemeente Amstelveen heeft op 28 oktober 2022 een aanvraag omgevingsvergunning ontvangen voor het uitvoeren van gevelaanpassingen aan twee magazijngebouwen door het plaatsen van een nieuwe overheaddeur, twee ventilatieroosters, een raam, twee loadingdocks, twee vluchtdeuren en het vervangen van enkele deuren door dubbele deuren in de binnenpa. De locatie is Bovenkerkerweg 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8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venkerkerweg 59 in Amstelveen</meta:user-defined>
    <meta:user-defined meta:name="DCTERMS.W3CDTF/DCTERMS.available">2022-11-02</meta:user-defined>
    <meta:user-defined meta:name="DCTERMS.W3CDTF/OVERHEIDop.jaargang">2022</meta:user-defined>
    <meta:user-defined meta:name="OVERHEIDop.publicationIssue">485885</meta:user-defined>
    <meta:user-defined meta:name="OVERHEIDop.GmbID/DC.identifier">gmb-2022-485885</meta:user-defined>
    <meta:user-defined meta:name="OVERHEIDop.versieInformatie"/>
  </office:meta>
</office:document-meta>
</file>