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rre Lallementstraat 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Pierre Lallementstraat 608  19-11-2022  31-12-2022, Locatie: Pierre Lallementstraat 608</text:p>
            <text:p text:style-name="common-al">Looptijd :19-11-2022 t/m 31-12-2022</text:p>
            <text:p text:style-name="common-al">Verzonden naar aanvrager op: 28-10-2022</text:p>
            <text:p text:style-name="common-al">Kenmerk gemeente: Z/22/2097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977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6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6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790</meta:user-defined>
    <meta:user-defined meta:name="DCTERMS.abstract">Object Pierre Lallementstraat 608 19-11-2022 31-12-2022, Pierre Lallementstraat 608</meta:user-defined>
    <dc:language>nl</dc:language>
    <meta:user-defined meta:name="OVERHEIDop.locatietype/OVERHEIDop.gebiedsmarkering">Punt</meta:user-defined>
    <meta:user-defined meta:name="DC.title">Besluit apv vergunning Verleend Pierre Lallementstraat 608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66</meta:user-defined>
    <meta:user-defined meta:name="OVERHEIDop.GmbID/DC.identifier">gmb-2022-485866</meta:user-defined>
    <meta:user-defined meta:name="OVERHEIDop.versieInformatie"/>
  </office:meta>
</office:document-meta>
</file>