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Baerlestraat 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(verlenging) Object - Van Baerlestraat 5  - 11/11/2022 t/m 16/12/2022, Locatie: Van Baerlestraat 5-1</text:p>
            <text:p text:style-name="common-al">Looptijd :11-11-2022 t/m 16-12-2022</text:p>
            <text:p text:style-name="common-al">Verzonden naar aanvrager op: 28-10-2022</text:p>
            <text:p text:style-name="common-al">Kenmerk gemeente: Z/22/2097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78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86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6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6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7891</meta:user-defined>
    <meta:user-defined meta:name="DCTERMS.abstract">(verlenging) Object - Van Baerlestraat 5 - 11/11/2022 t/m 16/12/2022, Van Baerlestraat 5-1</meta:user-defined>
    <dc:language>nl</dc:language>
    <meta:user-defined meta:name="OVERHEIDop.locatietype/OVERHEIDop.gebiedsmarkering">Punt</meta:user-defined>
    <meta:user-defined meta:name="DC.title">Besluit apv vergunning Verleend Van Baerlestraat 5-1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864</meta:user-defined>
    <meta:user-defined meta:name="OVERHEIDop.GmbID/DC.identifier">gmb-2022-485864</meta:user-defined>
    <meta:user-defined meta:name="OVERHEIDop.versieInformatie"/>
  </office:meta>
</office:document-meta>
</file>