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Irene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Prinses Irenestraat 57, 1-11-2022 t/m 31-1-2023, Locatie: Prinses Irenestraat 58</text:p>
            <text:p text:style-name="common-al">Looptijd :01-11-2022 t/m 31-01-2023</text:p>
            <text:p text:style-name="common-al">Verzonden naar aanvrager op: 28-10-2022</text:p>
            <text:p text:style-name="common-al">Kenmerk gemeente: Z/22/2095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55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6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570</meta:user-defined>
    <meta:user-defined meta:name="DCTERMS.abstract">Object, Prinses Irenestraat 57, 1-11-2022 t/m 31-1-2023, Prinses Irenestraat 58</meta:user-defined>
    <dc:language>nl</dc:language>
    <meta:user-defined meta:name="OVERHEIDop.locatietype/OVERHEIDop.gebiedsmarkering">Punt</meta:user-defined>
    <meta:user-defined meta:name="DC.title">Besluit apv vergunning Verleend Prinses Irenestraat 58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863</meta:user-defined>
    <meta:user-defined meta:name="OVERHEIDop.GmbID/DC.identifier">gmb-2022-485863</meta:user-defined>
    <meta:user-defined meta:name="OVERHEIDop.versieInformatie"/>
  </office:meta>
</office:document-meta>
</file>