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Zuidelijke Wandel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Zuidelijke Wandelweg 17, 07-11-2022 t/m 09-11-2022, Locatie: Zuidelijke Wandelweg 17</text:p>
            <text:p text:style-name="common-al">Looptijd :07-11-2022 t/m 09-11-2022</text:p>
            <text:p text:style-name="common-al">Verzonden naar aanvrager op: 28-10-2022</text:p>
            <text:p text:style-name="common-al">Kenmerk gemeente: Z/22/20970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70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85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85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85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7082</meta:user-defined>
    <meta:user-defined meta:name="DCTERMS.abstract">Tvm, Zuidelijke Wandelweg 17, 07-11-2022 t/m 09-11-2022, Zuidelijke Wandelweg 17</meta:user-defined>
    <dc:language>nl</dc:language>
    <meta:user-defined meta:name="OVERHEIDop.locatietype/OVERHEIDop.gebiedsmarkering">Punt</meta:user-defined>
    <meta:user-defined meta:name="DC.title">Besluit apv vergunning Verleend Zuidelijke Wandelweg 17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859</meta:user-defined>
    <meta:user-defined meta:name="OVERHEIDop.GmbID/DC.identifier">gmb-2022-485859</meta:user-defined>
    <meta:user-defined meta:name="OVERHEIDop.versieInformatie"/>
  </office:meta>
</office:document-meta>
</file>