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Amstelv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Marcella - Amstelveld 21 - 1017JD AMSTERDAM</text:p>
            <text:p text:style-name="common-al">Verzonden naar aanvrager op: 28-10-2022</text:p>
            <text:p text:style-name="common-al">Kenmerk gemeente: Z/22/209757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9757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4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574</meta:user-defined>
    <meta:user-defined meta:name="DCTERMS.abstract">Verleend: alcoholwetvergunning op adres Amstelveld 21</meta:user-defined>
    <dc:language>nl</dc:language>
    <meta:user-defined meta:name="OVERHEIDop.locatietype/OVERHEIDop.gebiedsmarkering">Punt</meta:user-defined>
    <meta:user-defined meta:name="DC.title">Besluit alcoholwetvergunning Verleend Amstelveld 21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45</meta:user-defined>
    <meta:user-defined meta:name="OVERHEIDop.GmbID/DC.identifier">gmb-2022-485845</meta:user-defined>
    <meta:user-defined meta:name="OVERHEIDop.versieInformatie"/>
  </office:meta>
</office:document-meta>
</file>