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uropaplein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 - Europaplein 111 - 07/11/2022 t/m 12/11/2022, Locatie: Europaplein 111</text:p>
            <text:p text:style-name="common-al">Looptijd :07-11-2022 t/m 12-11-2022</text:p>
            <text:p text:style-name="common-al">Verzonden naar aanvrager op: 28-10-2022</text:p>
            <text:p text:style-name="common-al">Kenmerk gemeente: Z/22/20966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9669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5797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79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79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6692</meta:user-defined>
    <meta:user-defined meta:name="DCTERMS.abstract">Object - Europaplein 111 - 07/11/2022 t/m 12/11/2022, Europaplein 111</meta:user-defined>
    <dc:language>nl</dc:language>
    <meta:user-defined meta:name="OVERHEIDop.locatietype/OVERHEIDop.gebiedsmarkering">Punt</meta:user-defined>
    <meta:user-defined meta:name="DC.title">Besluit apv vergunning Verleend Europaplein 111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797</meta:user-defined>
    <meta:user-defined meta:name="OVERHEIDop.GmbID/DC.identifier">gmb-2022-485797</meta:user-defined>
    <meta:user-defined meta:name="OVERHEIDop.versieInformatie"/>
  </office:meta>
</office:document-meta>
</file>