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t Willibrordusstraat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, Sint Willibrordusstraat 107, 07-11-2022, Locatie: Sint Willibrordusstraat 107A</text:p>
            <text:p text:style-name="common-al">Looptijd :07-11-2022 t/m 07-11-2022</text:p>
            <text:p text:style-name="common-al">Verzonden naar aanvrager op: 28-10-2022</text:p>
            <text:p text:style-name="common-al">Kenmerk gemeente: Z/22/2096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66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8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679</meta:user-defined>
    <meta:user-defined meta:name="DCTERMS.abstract">TVM, Stremming, Sint Willibrordusstraat 107, 07-11-2022, Sint Willibrordusstraat 107A</meta:user-defined>
    <dc:language>nl</dc:language>
    <meta:user-defined meta:name="OVERHEIDop.locatietype/OVERHEIDop.gebiedsmarkering">Punt</meta:user-defined>
    <meta:user-defined meta:name="DC.title">Besluit apv vergunning Verleend Sint Willibrordusstraat 107A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780</meta:user-defined>
    <meta:user-defined meta:name="OVERHEIDop.GmbID/DC.identifier">gmb-2022-485780</meta:user-defined>
    <meta:user-defined meta:name="OVERHEIDop.versieInformatie"/>
  </office:meta>
</office:document-meta>
</file>