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Banstraat 16, 7-11-2022 t/m 8-11-2022, Locatie: Banstraat 16</text:p>
            <text:p text:style-name="common-al">Looptijd :07-11-2022 t/m 08-11-2022</text:p>
            <text:p text:style-name="common-al">Verzonden naar aanvrager op: 28-10-2022</text:p>
            <text:p text:style-name="common-al">Kenmerk gemeente: Z/22/2098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276</meta:user-defined>
    <meta:user-defined meta:name="DCTERMS.abstract">TVM/Stremmen, Banstraat 16, 7-11-2022 t/m 8-11-2022, Banstraat 16</meta:user-defined>
    <dc:language>nl</dc:language>
    <meta:user-defined meta:name="OVERHEIDop.locatietype/OVERHEIDop.gebiedsmarkering">Punt</meta:user-defined>
    <meta:user-defined meta:name="DC.title">Besluit apv vergunning Verleend Banstraat 1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759</meta:user-defined>
    <meta:user-defined meta:name="OVERHEIDop.GmbID/DC.identifier">gmb-2022-485759</meta:user-defined>
    <meta:user-defined meta:name="OVERHEIDop.versieInformatie"/>
  </office:meta>
</office:document-meta>
</file>