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msterstraat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8PV - Beemsterstraat 542 - 04 nov t/m 16 dec 2022, Locatie: Beemsterstraat 542</text:p>
            <text:p text:style-name="common-al">Looptijd :04-11-2022 t/m 16-12-2022</text:p>
            <text:p text:style-name="common-al">Verzonden naar aanvrager op: 28-10-2022</text:p>
            <text:p text:style-name="common-al">Kenmerk gemeente: Z/22/2098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8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020</meta:user-defined>
    <meta:user-defined meta:name="DCTERMS.abstract">TVM 8PV - Beemsterstraat 542 - 04 nov t/m 16 dec 2022, Beemsterstraat 542</meta:user-defined>
    <dc:language>nl</dc:language>
    <meta:user-defined meta:name="OVERHEIDop.locatietype/OVERHEIDop.gebiedsmarkering">Punt</meta:user-defined>
    <meta:user-defined meta:name="DC.title">Besluit apv vergunning Verleend Beemsterstraat 54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717</meta:user-defined>
    <meta:user-defined meta:name="OVERHEIDop.GmbID/DC.identifier">gmb-2022-485717</meta:user-defined>
    <meta:user-defined meta:name="OVERHEIDop.versieInformatie"/>
  </office:meta>
</office:document-meta>
</file>