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uitrit , Perceel aan de Heerenweg IJhorst, [SHT02AR03178] Staphorst AR 31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98</text:p>
            <text:p text:style-name="common-al">Ingekomen: 28-10-2022</text:p>
            <text:p text:style-name="common-al">Locatie: Perceel aan de Heerenweg IJhorst, [SHT02AR03178] Staphorst AR 3178</text:p>
            <text:p text:style-name="common-al">Projectomschrijving: het aanleggen van een in/uit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57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98</meta:user-defined>
    <meta:user-defined meta:name="DCTERMS.abstract">het aanleggen van een in/uitrit </meta:user-defined>
    <dc:language>nl</dc:language>
    <meta:user-defined meta:name="OVERHEIDop.locatietype/OVERHEIDop.gebiedsmarkering">Punt</meta:user-defined>
    <meta:user-defined meta:name="DC.title">Aanvraag omgevingsvergunning, het aanleggen van een in/uitrit , Perceel aan de Heerenweg IJhorst, [SHT02AR03178] Staphorst AR 3178</meta:user-defined>
    <meta:user-defined meta:name="DCTERMS.W3CDTF/DCTERMS.available">2022-11-08</meta:user-defined>
    <meta:user-defined meta:name="DCTERMS.W3CDTF/OVERHEIDop.jaargang">2022</meta:user-defined>
    <meta:user-defined meta:name="OVERHEIDop.publicationIssue">485713</meta:user-defined>
    <meta:user-defined meta:name="OVERHEIDop.GmbID/DC.identifier">gmb-2022-485713</meta:user-defined>
    <meta:user-defined meta:name="OVERHEIDop.versieInformatie"/>
  </office:meta>
</office:document-meta>
</file>