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CLZ-00009343, dd. 20 oktober 2022, Gemeenteblad Nr. 47256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verleend</text:span>:</text:p>
            <text:p text:style-name="common-al"/>
            <text:p text:style-name="common-al">CLZ-00009343, verbouwen naar winkelpand/horeca, op het perceel Scheepjeshof 2 en 2A</text:p>
            <text:p text:style-name="common-al">te Veenendaal. </text:p>
            <text:p text:style-name="common-al"/>
            <text:p text:style-name="common-al">Per abuis is bouwlocatie niet opgenomen in de tekst.</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57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Rectificatie verleende omgevingsvergunning, CLZ-00009343, dd. 20 oktober 2022, Gemeenteblad Nr. 472567</meta:user-defined>
    <meta:user-defined meta:name="DCTERMS.W3CDTF/DCTERMS.available">2022-11-01</meta:user-defined>
    <meta:user-defined meta:name="DCTERMS.W3CDTF/OVERHEIDop.jaargang">2022</meta:user-defined>
    <meta:user-defined meta:name="OVERHEIDop.publicationIssue">485712</meta:user-defined>
    <meta:user-defined meta:name="OVERHEIDop.GmbID/DC.identifier">gmb-2022-485712</meta:user-defined>
    <meta:user-defined meta:name="OVERHEIDop.versieInformatie"/>
  </office:meta>
</office:document-meta>
</file>