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Oosterwolde, Donkerbroek,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VAB-2022-0534 voor een vergunning APV/BW op de locatie Oosterwolde, Donkerbroek, Fochteloo. De vergunning is verleend. Het besluit betreft:</text:p>
            <text:p text:style-name="common-al">De Gezonde Huiskamer - check gezondheid 8 tm 22 februar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57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Oosterwolde, Donkerbroek, Fochtelo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71</meta:user-defined>
    <meta:user-defined meta:name="OVERHEIDop.GmbID/DC.identifier">gmb-2022-48571</meta:user-defined>
    <meta:user-defined meta:name="OVERHEIDop.versieInformatie"/>
  </office:meta>
</office:document-meta>
</file>