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last onder bestuursdwang, Moeraszegge 5 4823MH Breda</text:p>
      <text:section text:name="zakelijke-mededeling_id1-3-2" text:style-name="zakelijke-mededeling">
        <text:section text:name="zakelijke-mededeling-tekst_id1-3-2-1" text:style-name="zakelijke-mededeling-tekst">
          <text:section text:name="tekst_id1-3-2-1-1" text:style-name="tekst">
            <text:p text:style-name="common-al">Opleggen last onder bestuursdwang</text:p>
            <text:p text:style-name="common-al">Kenmerk: Z2022-002021-001</text:p>
            <text:p text:style-name="common-al">Verzenddatum besluit: 01-11-2022</text:p>
            <text:p text:style-name="common-al">Locatie: Moeraszegge 5 4823MH Breda</text:p>
            <text:p text:style-name="common-al">Omschrijving: Opleggen last onder bestuursdwang</text:p>
            <text:p text:style-name="common-al">Burgemeester en wethouders van de gemeente Breda maken bekend dat aan de eigenaren van de woning aan de Moeraszegge 5 4823MH Breda een last onder bestuursdwang is opgelegd. Uiterlijk 15 november 2022, dienen de woning, de schuur en de tuin aan de Moeraszegge 5 4823MH Breda in een zodanige staat te worden gebracht dat er geen hinder meer is voor de buren en de buurt. Daartoe dienen in de woning, de tuin en de schuur het grof huisvuil, verpakkingen, etensresten, schimmels en andersoortige verontreinigingen te worden verwijderd.</text:p>
            <text:p text:style-name="common-al">Na 15 november 2022 zal een hercontrole plaatsvinden. Indien dan blijkt dat het grof vuil en andersoortige verontreinigingen nog steeds aanwezig zijn, zullen wij overgaan tot het toepassen van bestuursdwang. Dit betekent dat wij de woning, de tuin en de schuur zelf zullen (laten) schoonmaken. De kosten die verbonden zijn aan de toepassing van de bestuursdwang zullen wij in zijn geheel op de overtreder(s) verhalen.</text:p>
            <text:p text:style-name="last-al">Belanghebbenden kunnen tegen het besluit tot het opleggen van een last onder bestuursdwa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570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70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70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022-002021-001</meta:user-defined>
    <meta:user-defined meta:name="DCTERMS.abstract">Vervuiling leegstaande woning</meta:user-defined>
    <dc:language>nl</dc:language>
    <meta:user-defined meta:name="OVERHEIDop.locatietype/OVERHEIDop.gebiedsmarkering">Punt</meta:user-defined>
    <meta:user-defined meta:name="DC.title">Opleggen last onder bestuursdwang, Moeraszegge 5 4823MH Breda</meta:user-defined>
    <meta:user-defined meta:name="DCTERMS.W3CDTF/DCTERMS.available">2022-11-01</meta:user-defined>
    <meta:user-defined meta:name="DCTERMS.W3CDTF/OVERHEIDop.jaargang">2022</meta:user-defined>
    <meta:user-defined meta:name="OVERHEIDop.publicationIssue">485709</meta:user-defined>
    <meta:user-defined meta:name="OVERHEIDop.GmbID/DC.identifier">gmb-2022-485709</meta:user-defined>
    <meta:user-defined meta:name="OVERHEIDop.versieInformatie"/>
  </office:meta>
</office:document-meta>
</file>