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Putterweg (sectie L 44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Putterweg (sectie L 443) te Velden</text:span>
          </text:p>
            <text:p text:style-name="common-al">Voor het verbranden van afval in het kader van een vreugdevuur (Sint Maartensvuur)</text:p>
            <text:p text:style-name="common-al">Verzonden op 28 oktober 2022</text:p>
            <text:p text:style-name="common-al">Kenmerk 2022-1509</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tober 2022 tot en met 9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7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7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Putterweg (sectie L 443) te Velden</meta:user-defined>
    <meta:user-defined meta:name="DCTERMS.W3CDTF/DCTERMS.available">2022-11-02</meta:user-defined>
    <meta:user-defined meta:name="DCTERMS.W3CDTF/OVERHEIDop.jaargang">2022</meta:user-defined>
    <meta:user-defined meta:name="OVERHEIDop.publicationIssue">485706</meta:user-defined>
    <meta:user-defined meta:name="OVERHEIDop.GmbID/DC.identifier">gmb-2022-485706</meta:user-defined>
    <meta:user-defined meta:name="OVERHEIDop.versieInformatie"/>
  </office:meta>
</office:document-meta>
</file>