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overkapping in het voorerfgebeid, Marinus Volwerkstraat 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Marinus Volwerkstraat 2 in IJsselstein met zaaknummer Z/21/190748. De gemeente geeft hiermee toestemming voor een overkapping in het voorerfgebei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074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074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569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9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9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overkapping in het voorerfgebeid, Marinus Volwerkstraat 2 in IJsselstein</meta:user-defined>
    <meta:user-defined meta:name="DCTERMS.W3CDTF/DCTERMS.available">2022-11-01</meta:user-defined>
    <meta:user-defined meta:name="DCTERMS.W3CDTF/OVERHEIDop.jaargang">2022</meta:user-defined>
    <meta:user-defined meta:name="OVERHEIDop.publicationIssue">485696</meta:user-defined>
    <meta:user-defined meta:name="OVERHEIDop.GmbID/DC.identifier">gmb-2022-485696</meta:user-defined>
    <meta:user-defined meta:name="OVERHEIDop.versieInformatie"/>
  </office:meta>
</office:document-meta>
</file>