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aanbrengen van een naambord aan de voorgevel, Molenstraat 5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2 een omgevingsvergunning:</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verleend op het adres Molenstraat 5 in IJsselstein met zaaknummer Z/22/215119. De gemeente geeft hiermee toestemming voor aanbrengen van een naambord aan de voo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511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511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8569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9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9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aanbrengen van een naambord aan de voorgevel, Molenstraat 5 in IJsselstein</meta:user-defined>
    <meta:user-defined meta:name="DCTERMS.W3CDTF/DCTERMS.available">2022-11-01</meta:user-defined>
    <meta:user-defined meta:name="DCTERMS.W3CDTF/OVERHEIDop.jaargang">2022</meta:user-defined>
    <meta:user-defined meta:name="OVERHEIDop.publicationIssue">485692</meta:user-defined>
    <meta:user-defined meta:name="OVERHEIDop.GmbID/DC.identifier">gmb-2022-485692</meta:user-defined>
    <meta:user-defined meta:name="OVERHEIDop.versieInformatie"/>
  </office:meta>
</office:document-meta>
</file>