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doel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2022-01576 voor een omgevingsvergunning op locatie Voordoel 20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aan de achterzijde (2-laag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68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doel 20 in Nieuw-Beijerlan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89</meta:user-defined>
    <meta:user-defined meta:name="OVERHEIDop.GmbID/DC.identifier">gmb-2022-485689</meta:user-defined>
    <meta:user-defined meta:name="OVERHEIDop.versieInformatie"/>
  </office:meta>
</office:document-meta>
</file>