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traatnaam Frezerij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ngelo;</text:p>
            <text:p text:style-name="al">gelet op artikel 108 van de Gemeentewet en artikel 5 en 6 van de Verordening naamgeving en nummering 2012 van de gemeente Hengelo;</text:p>
            <text:p text:style-name="al">gelet op artikel 6 van de Wet basisregistratie adressen en gebouwen, waarin gemeenten wordt opgedragen openbare ruimten vast te stellen;</text:p>
            <text:p text:style-name="al">gezien het advies van de commissie Voorbereiding Naamgeving Openbare Ruimte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vaststelling van de openbare ruimte met de volgende benaming: Frezerij te Hengelo, straatcode 2794, onderschrift: Voormalig onderdeel van Stork, Met ingang van 21 januari 2022 overeenkomstig de bij dit besluit behorende situatietekening 41229;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1 januari 2022</text:span></text:p>
            <text:p><text:span text:style-name="functie">de secretaris,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56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2-01-01</meta:user-defined>
    <meta:user-defined meta:name="OVERHEIDop.referentienummer">3340354</meta:user-defined>
    <meta:user-defined meta:name="DCTERMS.alternative">Straatnaamgeving Frezerij</meta:user-defined>
    <dc:language>nl</dc:language>
    <meta:user-defined meta:name="OVERHEIDop.locatietype/OVERHEIDop.gebiedsmarkering">Gemeente</meta:user-defined>
    <meta:user-defined meta:name="DC.title">Vaststelling straatnaam Frezerij</meta:user-defined>
    <meta:user-defined meta:name="DCTERMS.W3CDTF/DCTERMS.available">2022-02-04</meta:user-defined>
    <meta:user-defined meta:name="OVERHEIDop.externeBijlage">Bijlage: Situatietekening Frezerij|exb-2022-6967</meta:user-defined>
    <meta:user-defined meta:name="DCTERMS.W3CDTF/OVERHEIDop.jaargang">2022</meta:user-defined>
    <meta:user-defined meta:name="OVERHEIDop.publicationIssue">48568</meta:user-defined>
    <meta:user-defined meta:name="OVERHEIDop.betreftRegeling">CVDR672441_1</meta:user-defined>
    <meta:user-defined meta:name="OVERHEIDop.GmbID/DC.identifier">gmb-2022-48568</meta:user-defined>
    <meta:user-defined meta:name="xs:date/OVERHEIDop.startdatum">2022-02-04</meta:user-defined>
    <meta:user-defined meta:name="OVERHEIDop.versieInformatie"/>
  </office:meta>
</office:document-meta>
</file>