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District Oost Breda, Hobokenstraat 76 4826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15</text:p>
            <text:p text:style-name="common-al">Ingekomen: 26-10-2022</text:p>
            <text:p text:style-name="common-al">Locatie: District Oost Breda, Hobokenstraat 76 4826EK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67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15</meta:user-defined>
    <meta:user-defined meta:name="DCTERMS.abstract">het verwijderen 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District Oost Breda, Hobokenstraat 76 4826EK Bred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77</meta:user-defined>
    <meta:user-defined meta:name="OVERHEIDop.GmbID/DC.identifier">gmb-2022-485677</meta:user-defined>
    <meta:user-defined meta:name="OVERHEIDop.versieInformatie"/>
  </office:meta>
</office:document-meta>
</file>