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gunning voor het kadastraal splitsen van een gebouw in meerdere appartementsrechten, Oudegracht 265, 265A, 265B, 265D, 265E, 265G en 265H  te Utrecht, HZ_HUIS-22-3707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Oudegracht 265, 265A, 265B, 265D, 265E, 265G en 265H  te Utrecht</text:p>
            <text:p text:style-name="common-al">HZ_HUIS-22-37078</text:p>
            <text:p text:style-name="common-al">het kadastraal splitsen van een gebouw in meerdere appartementsrechten</text:p>
            <text:p text:style-name="common-al">Datum besluit: 27 oktober 2022</text:p>
            <text:p text:style-name="common-al">Verzenddatum/bekendmaking besluit: 29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8">
              <text:list-item text:style-override="id1-3-2-1-1-18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65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65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ergunning voor het kadastraal splitsen van een gebouw in meerdere appartementsrechten, Oudegracht 265, 265A, 265B, 265D, 265E, 265G en 265H  te Utrecht, HZ_HUIS-22-37078</meta:user-defined>
    <meta:user-defined meta:name="DCTERMS.W3CDTF/DCTERMS.available">2022-11-01</meta:user-defined>
    <meta:user-defined meta:name="OVERHEIDop.externeBijlage">Besluit vergunning Publiceerbaar|exb-2022-60380</meta:user-defined>
    <meta:user-defined meta:name="DCTERMS.W3CDTF/OVERHEIDop.jaargang">2022</meta:user-defined>
    <meta:user-defined meta:name="OVERHEIDop.publicationIssue">485656</meta:user-defined>
    <meta:user-defined meta:name="OVERHEIDop.GmbID/DC.identifier">gmb-2022-485656</meta:user-defined>
    <meta:user-defined meta:name="OVERHEIDop.versieInformatie"/>
  </office:meta>
</office:document-meta>
</file>