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Oude Waal 4 en Oude Waal 19F, 1011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Oude Waal 4 en Oude Waal 19F, 1011BX Amsterdam</text:p>
            <text:p text:style-name="common-al">Omschrijving: het snoeien van enkele bomen nabij Oude Waal 4 en Oude Waal 19F (WEG0202)</text:p>
            <text:p text:style-name="common-al">Datum ontvangst: 12-10-2022</text:p>
            <text:p text:style-name="common-al">Zaaknummer: Z2022-C008167</text:p>
            <text:p text:style-name="common-al">OLO nummer: 73014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65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5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5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C008167</meta:user-defined>
    <meta:user-defined meta:name="DCTERMS.abstract">het snoeien van enkele bomen nabij Oude Waal 4 en Oude Waal 19F (WEG0202)</meta:user-defined>
    <dc:language>nl</dc:language>
    <meta:user-defined meta:name="OVERHEIDop.locatietype/OVERHEIDop.gebiedsmarkering">Punt</meta:user-defined>
    <meta:user-defined meta:name="DC.title">Aanvraag omgevingsvergunning vellen van een houtopstand (kap) nabij Oude Waal 4 en Oude Waal 19F, 1011BX Amsterda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653</meta:user-defined>
    <meta:user-defined meta:name="OVERHEIDop.GmbID/DC.identifier">gmb-2022-485653</meta:user-defined>
    <meta:user-defined meta:name="OVERHEIDop.versieInformatie"/>
  </office:meta>
</office:document-meta>
</file>