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Hornweg 134 en 13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38396 </text:span>
          </text:p>
            <text:p text:style-name="common-al">De aanvraag omgevingsvergunning voor het vervangen van de bestaande loopbrug door twee nieuwe bruggen met de locatie Hornweg 134 en 136 is op 27 oktober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85652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652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652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alsmeer – aanvraag omgevingsvergunning ingetrokken – Hornweg 134 en 136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652</meta:user-defined>
    <meta:user-defined meta:name="OVERHEIDop.GmbID/DC.identifier">gmb-2022-485652</meta:user-defined>
    <meta:user-defined meta:name="OVERHEIDop.versieInformatie"/>
  </office:meta>
</office:document-meta>
</file>