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Uiter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75521 </text:span>
          </text:p>
            <text:p text:style-name="common-al">Gemeente Aalsmeer heeft op 27 september 2022 een aanvraag omgevingsvergunning ontvangen voor het realiseren van een waterlichaam, het aanleggen van een steiger, damwand en het bouwen van een boothuis. De locatie is Uiterweg 311.</text:p>
            <text:p text:style-name="tussenkopcur">
            <text:span text:style-name="nadrukvet">Rectificatie</text:span>
          </text:p>
            <text:p text:style-name="common-al">Met de nieuwe omschrijving worden alle vergunningsplichtige onderdelen die bij het bouwplan horen benoemd. Zie voor eerdere bekendmaking Gemeenteblad 2022 nr. <text:a xlink:href="https://zoek.officielebekendmakingen.nl/gmb-2022-435932.html" xlink:type="simple">43593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564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Uiterweg 311</meta:user-defined>
    <meta:user-defined meta:name="DCTERMS.W3CDTF/DCTERMS.available">2022-11-01</meta:user-defined>
    <meta:user-defined meta:name="DCTERMS.W3CDTF/OVERHEIDop.jaargang">2022</meta:user-defined>
    <meta:user-defined meta:name="OVERHEIDop.publicationIssue">485649</meta:user-defined>
    <meta:user-defined meta:name="OVERHEIDop.GmbID/DC.identifier">gmb-2022-485649</meta:user-defined>
    <meta:user-defined meta:name="OVERHEIDop.versieInformatie"/>
  </office:meta>
</office:document-meta>
</file>