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rectificatie aanvraag omgevingsvergunning ontvangen – Legmeerdijk 3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2-059021 </text:span>
          </text:p>
            <text:p text:style-name="common-al">Gemeente Aalsmeer heeft op 29 juli 2022 een aanvraag omgevingsvergunning ontvangen voor het vervangen van het dak en de gevel. De locatie is Legmeerdijk 327.</text:p>
            <text:p text:style-name="tussenkopcur">
            <text:span text:style-name="nadrukvet">Rectificatie</text:span>
          </text:p>
            <text:p text:style-name="common-al">Tijdens de behandeling van de aanvraag is gebleken dat de omschrijving zoals eerder gepubliceerd niet meer juist is, omdat het bouwplan gewijzigd is; het plan betreft het vervangen van het dak en van de gevel. Zie voor eerdere bekendmaking Gemeenteblad 2022 nr. <text:a xlink:href="https://zoek.officielebekendmakingen.nl/gmb-2022-354249.html" xlink:type="simple">354249</text:a>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Reageren</text:span>
          </text:p>
            <text:p text:style-name="common-al">Reageren op de aanvraag is mogelijk. U kunt een reactie sturen naar <text:a xlink:href="mailto:info@aalsmeer.nl" xlink:type="simple">info@aalsmeer.nl</text:a> onder vermelding van het zaaknummer. In een later stadium kan eventueel een zienswijze, een bezwaarschrift of een beroepschrift worden ingediend.</text:p>
            <text:p text:style-name="last-al"/>
            <text:p text:style-name="tussenkopcur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85646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646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646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alsmeer – rectificatie aanvraag omgevingsvergunning ontvangen – Legmeerdijk 327</meta:user-defined>
    <meta:user-defined meta:name="DCTERMS.W3CDTF/DCTERMS.available">2022-11-01</meta:user-defined>
    <meta:user-defined meta:name="DCTERMS.W3CDTF/OVERHEIDop.jaargang">2022</meta:user-defined>
    <meta:user-defined meta:name="OVERHEIDop.publicationIssue">485646</meta:user-defined>
    <meta:user-defined meta:name="OVERHEIDop.GmbID/DC.identifier">gmb-2022-485646</meta:user-defined>
    <meta:user-defined meta:name="OVERHEIDop.versieInformatie"/>
  </office:meta>
</office:document-meta>
</file>