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m.b.t. geluidshinder voor het afwerken van de betonvloer van de Brandweerkazerne te Muiden, Maxi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8:3 van het bouwbesluit een ontheffing m.b.t. geluidshinder verleend voor het afwerken van de betonvloer van de Brandweerkazerne te Muiden, Maxisweg. Het betreft twee nachten in de periode 25 oktober 2022 t/m 4 november 2022 tussen 23.00 en 07.00 uur.</text:p>
            <text:p text:style-name="common-al">(Verzonden: 28 okto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8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64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4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4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m.b.t. geluidshinder voor het afwerken van de betonvloer van de Brandweerkazerne te Muiden, Maxisweg</meta:user-defined>
    <meta:user-defined meta:name="DCTERMS.W3CDTF/DCTERMS.available">2022-11-01</meta:user-defined>
    <meta:user-defined meta:name="DCTERMS.W3CDTF/OVERHEIDop.jaargang">2022</meta:user-defined>
    <meta:user-defined meta:name="OVERHEIDop.publicationIssue">485643</meta:user-defined>
    <meta:user-defined meta:name="OVERHEIDop.GmbID/DC.identifier">gmb-2022-485643</meta:user-defined>
    <meta:user-defined meta:name="OVERHEIDop.versieInformatie"/>
  </office:meta>
</office:document-meta>
</file>