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Het verplicht fietspad langs de Meerweg in Kropswolde in te trekken en hier een voetpad van te maken.</text:p>
            <text:p text:style-name="al"/>
            <text:p text:style-name="al">
            <text:span text:style-name="nadrukvet">overwegende</text:span>
            <text:span text:style-name="nadrukvet">:</text:span>
          </text:p>
            <text:p text:style-name="al">-dat het verkeersbesluit met nummer 75364 van 23 februari 2022 doormiddel van het nemen van dit verkeersbesluit wordt ingetrokken; </text:p>
            <text:p text:style-name="al">-dat het betreffende fietspad in beheer en eigendom is van de gemeente Midden-Groningen;</text:p>
            <text:p text:style-name="al">-dat vanwege het gebruik van het fietspad door hard rijdende elektrische fietsen en snorfietsen de verkeersveiligheid wordt aangetast.</text:p>
            <text:p text:style-name="al">-dat in een 30km/uur zone gemengd verkeer op de rijbaan kan worden afgewikkeld;</text:p>
            <text:p text:style-name="al">-dat uit het oogpunt van verbeteren verkeersveiligheid het verplicht fietspad kan worden ingetrokken;</text:p>
            <text:p text:style-name="al">-dat gelet op verkeersveiligheid en de praktische overgang van het fietspad in oostelijke richting naar het provinciale fietspad, dit deel van het fietspad naar de rotonde langs de Meerweg blijft gehandhaafd;</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en gerealiseerd kan worden.</text:p>
            <text:p text:style-name="al"/>
            <text:p text:style-name="al">
            <text:span text:style-name="nadrukvet">Belangenafweging:</text:span>
          </text:p>
            <text:p text:style-name="al">Vanuit het belang van verkeersveiligheid voor voetgangers is het gewenst de fietsers op de rijbaan te laten fietsen. Vanuit het belang van verkeersveiligheid kan binnen 30km/uur zones gemengd verkeer afwikkelen op de rijbaan. Vanuit het belang van weggebruikers die van of naar de betreffende woningen rijden kan niet redelijkerwijs worden verwacht dat een hardrijdende elektrische fiets of snorfiets over het betreffende pad rijdt. Vanuit het belang van het beperken van doorstroming vanwege fietsers op de rijbaan kan worden gesteld dat doorstroming niet van toepassing is in 30km/uur zones.</text:p>
            <text:p text:style-name="al"/>
            <text:p text:style-name="al">
            <text:span text:style-name="nadrukvet">B</text:span>
            <text:span text:style-name="nadrukvet"> E S L U I T E N: </text:span>
          </text:p>
            <text:p text:style-name="al">Intrekken verplicht fietspad langs de Meerweg en deze aan te wijzen als voetpad. </text:p>
            <text:p text:style-name="al">Dit besluit te realiseren door het verwijderen van verkeersborden model G11 en het plaatsen van verkeersborden model G07 als bedoeld in de uitvoeringsvoorschriften BABW en in bijlage I van het RVV1990, overeenkomstig bijgaand op dit besluit betrekking hebbende tekeningen. </text:p>
            <text:p text:style-name="al"/>
            <text:p text:style-name="al">Hoogezand, 1 juni 2022, zaaknummer: 780300</text:p>
            <text:p text:style-name="al">namens het college van burgemeester en wethouders van de gemeente Midden-Groningen,</text:p>
            <text:p text:style-name="al"/>
            <text:p text:style-name="al">N. Stagge</text:p>
            <text:p text:style-name="al">Medewerker beleidsuitvoering en projecten - verkeerszaken</text:p>
            <text:p text:style-name="al"/>
            <text:p text:style-name="al">
            <text:span text:style-name="nadrukvet">Publicatie besluit</text:span>
          </text:p>
            <text:p text:style-name="al">Dit besluit publiceren in de Staatscourant met een regelverwijzing in het eerstvolgende Regiokrant en ligt ter inzage gedurende 6 weken van 2 november 2022 tot en met 14 december 2022.</text:p>
            <text:p text:style-name="al"/>
            <text:p text:style-name="al">De publicatietekst in de Regiokrant is:</text:p>
            <text:p text:style-name="al"/>
            <text:p text:style-name="al">
            <text:span text:style-name="nadrukcur">Verkeersbesluit </text:span>
            <text:span text:style-name="nadrukcur">intrekken verplicht fietspad </text:span>
            <text:span text:style-name="nadrukcur">Meerweg</text:span>
            <text:span text:style-name="nadrukcur"> te Kropswolde</text:span>
            <text:span text:style-name="nadrukcur">.</text:span>
          </text:p>
            <text:p text:style-name="al">Het college van burgemeester en wethouders van de gemeente Midden-Groningen heeft een verkeersbesluit genomen voor het intrekken van een verplicht fietspad aan de Meerweg te Kropswolde. Het besluit is gepubliceerd in de Staatscourant. De volledige tekst is in te zien op: <text:a xlink:href="http://www.officielebekendmakingen.nl/" xlink:type="simple">www.officielebekendmakingen.nl</text:a></text:p>
            <text:p text:style-name="al"/>
            <text:p text:style-name="al"/>
            <text:p text:style-name="al">Bijlage: situatietekening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text:span>
          <text:span text:style-name="nadrukvet">gemotiveerd</text:span>
          <text:span text:style-name="nadrukvet">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6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trekken fietspad Meerweg  - Kropswolde</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V E R K E E R S B E S L U I T</meta:user-defined>
    <meta:user-defined meta:name="DCTERMS.W3CDTF/DCTERMS.available">2022-11-02</meta:user-defined>
    <meta:user-defined meta:name="OVERHEIDop.externeBijlage">Situatietekening|exb-2022-60374</meta:user-defined>
    <meta:user-defined meta:name="DCTERMS.W3CDTF/OVERHEIDop.jaargang">2022</meta:user-defined>
    <meta:user-defined meta:name="OVERHEIDop.publicationIssue">485641</meta:user-defined>
    <meta:user-defined meta:name="OVERHEIDop.GmbID/DC.identifier">gmb-2022-485641</meta:user-defined>
    <meta:user-defined meta:name="OVERHEIDop.versieInformatie"/>
  </office:meta>
</office:document-meta>
</file>