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Prinses Irenestraat 5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de overschrijding van de aangegeven dagwaarden en de daarbij aangegeven maximale blootstellingsduur als bedoeld in artikel 8.3, tweede lid, van het Bouwbesluit 2012. </text:p>
            <text:p text:style-name="common-al">Uit te voeren in de periode: </text:p>
            <text:p text:style-name="common-al">- vanaf week 44-2022 tot 10 mei 2024 zoals aangegeven in u aanvraag voor ontheffing d.d. 19-10-2022. De werkzaamheden worden in de dag perioden uitgevoerd op doordeweekse dagen en mogelijk op zaterdag</text:p>
            <text:p text:style-name="common-al"> Deze ontheffing is een aanvulling op de reeds eerder verleende ontheffing van d.d. 23 mei 2022, met kenmerk 10745650 en heeft betrekking op het uitvoeren van de volgende werkzaamheden: </text:p>
            <text:p text:style-name="common-al">- Aanbrengen boorpalen voor zowel kantoorgebouw als parkeergarage. Diverse hak en breek werk door Wessels Zeist.</text:p>
            <text:p text:style-name="common-al"> - Ruwbouw betonwerk + aanbrengen staalconstructie + kanaalplaten en druklagen. </text:p>
            <text:p text:style-name="common-al">- Dak verdieping in staalconstructie + staalplaat betonvloer aanbrengen. </text:p>
            <text:p text:style-name="common-al">- Montage van nieuwe aluminium + glas gevels. </text:p>
            <text:p text:style-name="common-al">- Montage van nieuwe granito betonnen sierkolommen en balken in/voor de gevel. </text:p>
            <text:p text:style-name="common-al">- Nieuwe installaties aanbrengen in en op het gebouw. </text:p>
            <text:p text:style-name="common-al">- Herinrichten buitenterrein </text:p>
            <text:p text:style-name="common-al">Datum besluit: 28 oktober 2022 </text:p>
            <text:p text:style-name="common-al">Aanvrager: Cityhold Prinses Coöperatief U.A.</text:p>
            <text:p text:style-name="common-al"> Zaaknummer: 10506240</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2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4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4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5233</meta:user-defined>
    <meta:user-defined meta:name="DCTERMS.abstract">Bekendmaking van Gemeente Amsterdam</meta:user-defined>
    <dc:language>nl</dc:language>
    <meta:user-defined meta:name="OVERHEIDop.locatietype/OVERHEIDop.gebiedsmarkering">Punt</meta:user-defined>
    <meta:user-defined meta:name="DC.title">Geluidsontheffing - Prinses Irenestraat 59, Amsterdam</meta:user-defined>
    <meta:user-defined meta:name="OVERHEIDop.datumEindeReactietermijn">2022-12-10</meta:user-defined>
    <meta:user-defined meta:name="OVERHEIDop.terinzageleggingBG">https://mozardloket.odnzkg.nl/mozard/!suite42.scherm1260?mObj=1305233</meta:user-defined>
    <meta:user-defined meta:name="DCTERMS.W3CDTF/DCTERMS.available">2022-11-01</meta:user-defined>
    <meta:user-defined meta:name="DCTERMS.W3CDTF/OVERHEIDop.jaargang">2022</meta:user-defined>
    <meta:user-defined meta:name="OVERHEIDop.publicationIssue">485640</meta:user-defined>
    <meta:user-defined meta:name="OVERHEIDop.GmbID/DC.identifier">gmb-2022-485640</meta:user-defined>
    <meta:user-defined meta:name="OVERHEIDop.versieInformatie"/>
  </office:meta>
</office:document-meta>
</file>