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leend voor de organisatie van de Hardzeil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lgemene Plaatselijke Verordening Gooise Meren 2020 (APV) een evenementenvergunning verleend voor de organisatie van de Hardzeildagen. De vergunning is voor de duur van vijf jaar verleend. De Hardzeildagen zijn in het jaar 2022 van vrijdag 28 oktober 2022 t/m 30 oktober 2022. </text:p>
            <text:p text:style-name="common-al">(Verzonden: 27 okto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8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62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2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2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evenementenvergunning verleend voor de organisatie van de Hardzeildagen</meta:user-defined>
    <meta:user-defined meta:name="DCTERMS.W3CDTF/DCTERMS.available">2022-11-01</meta:user-defined>
    <meta:user-defined meta:name="DCTERMS.W3CDTF/OVERHEIDop.jaargang">2022</meta:user-defined>
    <meta:user-defined meta:name="OVERHEIDop.publicationIssue">485626</meta:user-defined>
    <meta:user-defined meta:name="OVERHEIDop.GmbID/DC.identifier">gmb-2022-485626</meta:user-defined>
    <meta:user-defined meta:name="OVERHEIDop.versieInformatie"/>
  </office:meta>
</office:document-meta>
</file>