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De Ruiver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Ruivert 5</text:span>
          </text:p>
            <text:p text:style-name="common-al">
            <text:span text:style-name="nadrukvet">Gala 4e jaars Hooghuis ZuidWest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3087</text:span>
          </text:p>
            <text:p text:style-name="common-al"/>
            <text:p text:style-name="common-al">De burgemeester heeft op 30 sept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560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0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3087</meta:user-defined>
    <meta:user-defined meta:name="DCTERMS.abstract">Gala 4e jaars Hooghuis Zuid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De Ruivert 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609</meta:user-defined>
    <meta:user-defined meta:name="OVERHEIDop.GmbID/DC.identifier">gmb-2022-485609</meta:user-defined>
    <meta:user-defined meta:name="OVERHEIDop.versieInformatie"/>
  </office:meta>
</office:document-meta>
</file>