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Deursen-Dennenburg, De Rij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ijt 1A</text:span>
          </text:p>
            <text:p text:style-name="common-al">
            <text:span text:style-name="nadrukvet">Incl. mer aanmeldn. plaatsen luchtwassers, wijzigen veebezetting.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893357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3 november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59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893357</meta:user-defined>
    <meta:user-defined meta:name="DCTERMS.abstract">incl. mer aanmeldn. plaatsen luchtwassers, wijzigen veebezetting.</meta:user-defined>
    <dc:language>nl</dc:language>
    <meta:user-defined meta:name="OVERHEIDop.locatietype/OVERHEIDop.gebiedsmarkering">Punt</meta:user-defined>
    <meta:user-defined meta:name="DC.title">Ontwerpbesluit omgevingsvergunning genomen: Deursen-Dennenburg, De Rijt 1 A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97</meta:user-defined>
    <meta:user-defined meta:name="OVERHEIDop.GmbID/DC.identifier">gmb-2022-485597</meta:user-defined>
    <meta:user-defined meta:name="OVERHEIDop.versieInformatie"/>
  </office:meta>
</office:document-meta>
</file>