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Rijk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</text:span>
          </text:p>
            <text:p text:style-name="common-al">
            <text:span text:style-name="nadrukvet">Het nieuw te realiseren bedrijfsgebouw BRIER59 op de lokatie van de voormalige Geffense Barrier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2138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21384</meta:user-defined>
    <meta:user-defined meta:name="DCTERMS.abstract">het nieuw te realiseren bedrijfsgebouw BRIER59 op de lokatie van de voormalige Geffense Barri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Rijksweg 3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93</meta:user-defined>
    <meta:user-defined meta:name="OVERHEIDop.GmbID/DC.identifier">gmb-2022-485593</meta:user-defined>
    <meta:user-defined meta:name="OVERHEIDop.versieInformatie"/>
  </office:meta>
</office:document-meta>
</file>