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Bo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osweg 4</text:span>
          </text:p>
            <text:p text:style-name="common-al">
            <text:span text:style-name="nadrukvet">Het realiseren van een loods en aanvraag handelen in strijd met ten behoeve van de realisatie van een rijbak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688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6881</meta:user-defined>
    <meta:user-defined meta:name="DCTERMS.abstract">het realiseren van een loods en aanvraag handelen in strijd met ten behoeve van de realisatie van een rij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erpen, Bosweg 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85</meta:user-defined>
    <meta:user-defined meta:name="OVERHEIDop.GmbID/DC.identifier">gmb-2022-485585</meta:user-defined>
    <meta:user-defined meta:name="OVERHEIDop.versieInformatie"/>
  </office:meta>
</office:document-meta>
</file>