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559 - het afwijken van het bestemmingplan tbv tijdelijk verblijf arbeidsmigranten op de locatie Touwslagersstraat 26, 1501 NL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57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57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5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576</meta:user-defined>
    <meta:user-defined meta:name="OVERHEIDop.GmbID/DC.identifier">gmb-2022-485576</meta:user-defined>
    <meta:user-defined meta:name="OVERHEIDop.versieInformatie"/>
  </office:meta>
</office:document-meta>
</file>